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333in" fo:margin-left="0.009in" fo:margin-right="0.0166in" fo:text-indent="-0.009in" style:page-number="1">
        <style:tab-stops/>
      </style:paragraph-properties>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333in" fo:margin-left="0.009in" fo:margin-right="0.0166in" fo:text-indent="-0.009in">
        <style:tab-stops/>
      </style:paragraph-properties>
      <style:text-properties style:font-name="標楷體" style:font-name-asian="標楷體" style:font-weight-complex="bold" fo:font-size="16pt" style:font-size-asian="16pt" style:font-size-complex="16pt"/>
    </style:style>
    <style:style style:name="P3" style:parent-style-name="內文" style:family="paragraph">
      <style:paragraph-properties fo:text-align="center" fo:line-height="0.3333in" fo:margin-left="0.009in" fo:margin-right="0.0166in" fo:text-indent="-0.009in">
        <style:tab-stops/>
      </style:paragraph-properties>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justify" fo:line-height="0.3333in" fo:margin-left="0.0111in" fo:margin-right="0.0166in" fo:text-indent="-0.0111in">
        <style:tab-stops/>
      </style:paragraph-properties>
      <style:text-properties style:font-name="標楷體" style:font-name-asian="標楷體" style:font-weight-complex="bold" fo:font-size="20pt" style:font-size-asian="20pt" style:font-size-complex="20pt"/>
    </style:style>
    <style:style style:name="P5" style:parent-style-name="內文" style:family="paragraph">
      <style:paragraph-properties fo:text-align="justify" fo:line-height="0.3194in" fo:margin-left="0.009in" fo:margin-right="0.0166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3333in"/>
      <style:text-properties style:font-name-asian="標楷體" fo:font-size="14pt" style:font-size-asian="14pt" style:font-size-complex="14pt"/>
    </style:style>
    <style:style style:name="P55" style:parent-style-name="內文" style:family="paragraph">
      <style:paragraph-properties fo:text-align="justify" fo:line-height="0.3333in"/>
      <style:text-properties style:font-name-asian="標楷體" fo:font-size="14pt" style:font-size-asian="14pt" style:font-size-complex="14pt"/>
    </style:style>
    <style:style style:name="P56" style:parent-style-name="內文" style:family="paragraph">
      <style:paragraph-properties fo:text-align="justify" fo:line-height="0.3333in"/>
      <style:text-properties style:font-name-asian="標楷體" fo:font-size="14pt" style:font-size-asian="14pt" style:font-size-complex="14pt"/>
    </style:style>
    <style:style style:name="P57" style:parent-style-name="內文" style:family="paragraph">
      <style:paragraph-properties fo:text-align="justify" fo:line-height="0.3333in"/>
      <style:text-properties style:font-name-asian="標楷體" fo:font-size="14pt" style:font-size-asian="14pt" style:font-size-complex="14pt"/>
    </style:style>
    <style:style style:name="P58" style:parent-style-name="內文" style:family="paragraph">
      <style:paragraph-properties fo:text-align="justify" fo:line-height="0.3333in"/>
      <style:text-properties style:font-name-asian="標楷體" fo:font-size="14pt" style:font-size-asian="14pt" style:font-size-complex="14pt"/>
    </style:style>
    <style:style style:name="P59" style:parent-style-name="內文" style:family="paragraph">
      <style:paragraph-properties fo:text-align="justify" fo:line-height="0.3333in"/>
      <style:text-properties style:font-name-asian="標楷體" fo:font-size="14pt" style:font-size-asian="14pt" style:font-size-complex="14pt"/>
    </style:style>
    <style:style style:name="P60" style:parent-style-name="內文" style:family="paragraph">
      <style:paragraph-properties fo:text-align="justify" fo:margin-top="0.0833in" fo:line-height="0.3333in" fo:margin-left="0.0076in" fo:margin-right="0.0166in" fo:text-indent="0.3888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333in" fo:margin-left="0.3888in" fo:margin-right="0.0166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333in" fo:margin-left="0.3888in" fo:margin-right="0.0166in" fo:text-indent="-0.388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信託業商業同業公會辦理信託業非專業投資人</text:p>
      <text:p text:style-name="P2">信託資金集合管理運用帳戶審查規則</text:p>
      <text:p text:style-name="P3"><text:bookmark-start text:name="_Hlk129791289"/>相關附<text:bookmark-end text:name="_Hlk129791289"/>件修正總說明</text:p>
      <text:p text:style-name="P4"/>
      <text:p text:style-name="P5"><text:span text:style-name="T6">「</text:span><text:span text:style-name="T7">中華民國信託業商業同業公會辦理信託業非專業投資人信託資金集合管理運用帳戶審查規則</text:span><text:span text:style-name="T8">」(以下簡稱本規則)</text:span><text:span text:style-name="T9">自民國</text:span><text:span text:style-name="T10">(</text:span><text:span text:style-name="T11">以下同</text:span><text:span text:style-name="T12">)</text:span><text:span text:style-name="T13">九十</text:span><text:span text:style-name="T14">一</text:span><text:span text:style-name="T15">年</text:span><text:span text:style-name="T16">八</text:span><text:span text:style-name="T17">月</text:span><text:span text:style-name="T18">二</text:span><text:span text:style-name="T19">十</text:span><text:span text:style-name="T20">二</text:span><text:span text:style-name="T21">日</text:span><text:span text:style-name="T22">實</text:span><text:span text:style-name="T23">施以來，歷經</text:span><text:span text:style-name="T24">三</text:span><text:span text:style-name="T25">次修正，本次修正主要係配合</text:span><text:span text:style-name="T26">金</text:span><text:span text:style-name="T27">融監督</text:span><text:span text:style-name="T28">管</text:span><text:span text:style-name="T29">理委員</text:span><text:span text:style-name="T30">會</text:span><text:span text:style-name="T31">一百十</text:span><text:span text:style-name="T32">年</text:span><text:span text:style-name="T33">八</text:span><text:span text:style-name="T34">月</text:span><text:span text:style-name="T35">二十三</text:span><text:span text:style-name="T36">日金管銀票字第</text:span><text:span text:style-name="T37">一一</text:span><text:span text:style-name="T38">○○</text:span><text:span text:style-name="T39">二七二四九六一</text:span><text:span text:style-name="T40">號令修正「</text:span><text:span text:style-name="T41">信託資金集合管理運用管理辦法</text:span><text:span text:style-name="T42">」</text:span><text:span text:style-name="T43">(</text:span><text:span text:style-name="T44">以下簡稱</text:span><text:span text:style-name="T45">「</text:span><text:span text:style-name="T46">集合管理辦法</text:span><text:span text:style-name="T47">」</text:span><text:span text:style-name="T48">)</text:span><text:span text:style-name="T49">第七條、第八條之一規定，放寬信託業辦理集合管理帳戶，於帳戶淨資產價值之一定比率得投資於未達一定信用評等等級或未經信用評等機構評等之境外債券或證券化商品，並增訂相關配套措施，爰修正</text:span><text:span text:style-name="T50">本</text:span><text:span text:style-name="T51">規則相關附件</text:span><text:span text:style-name="T52">，臚列</text:span><text:span text:style-name="T53">如下：</text:span></text:p>
      <text:p text:style-name="P54">一、附件一之一「非專業投資人信託資金集合管理運用帳戶設置申請書」。</text:p>
      <text:p text:style-name="P55">二、附件一之二「非專業投資人信託資金集合管理運用帳戶設置審查表」。</text:p>
      <text:p text:style-name="P56">三、附件二之一「非專業投資人信託資金集合管理運用帳戶變更申請書」。</text:p>
      <text:p text:style-name="P57">四、附件二之二「非專業投資人信託資金集合管理運用帳戶變更審查表」。</text:p>
      <text:p text:style-name="P58">五、附件三之一「非專業投資人信託資金集合管理運用帳戶合併申請書」。</text:p>
      <text:p text:style-name="P59">六、附件三之二「非專業投資人信託資金集合管理運用帳戶合併審查表」。</text:p>
      <text:p text:style-name="P60">前述附件之修正重點說明如下：</text:p>
      <text:p text:style-name="P61">一、設置、變更、合併申請書附件項目「其他經主管機關規定及信託公會要求應檢附之文件」增列「例如依信託資金集合管理運用管理辦法第八條之一規定之相關銷售文件」。</text:p>
      <text:p text:style-name="P62"><text:span text:style-name="T63">二</text:span><text:span text:style-name="T64">、</text:span><text:span text:style-name="T65">設置</text:span><text:span text:style-name="T66">、變更、合併審查表增訂投資於「集合管理辦法」第七條第六款之商品相關審查項目，並酌修文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in" fo:text-indent="-0.0263in">
        <style:tab-stops/>
      </style:paragraph-properties>
      <style:text-properties style:font-name="標楷體" style:font-name-asian="標楷體" fo:letter-spacing="0.0138in" fo:hyphenate="false"/>
    </style:style>
    <style:style style:name="本文縮排2" style:display-name="本文縮排 2" style:family="paragraph" style:parent-style-name="內文">
      <style:paragraph-properties style:line-height-at-least="0.1666in" fo:margin-left="1.0034in">
        <style:tab-stops/>
      </style:paragraph-properties>
      <style:text-properties style:font-name="標楷體" style:font-name-asian="標楷體" fo:letter-spacing="0.0138in" fo:hyphenate="false"/>
    </style:style>
    <style:style style:name="本文縮排3" style:display-name="本文縮排 3" style:family="paragraph" style:parent-style-name="內文">
      <style:paragraph-properties fo:margin-left="1.4166in" fo:text-indent="-0.4444in">
        <style:tab-stops/>
      </style:paragraph-properties>
      <style:text-properties style:font-name="標楷體" style:font-name-asian="標楷體" fo:letter-spacing="0.0138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line-height-at-least="0in"/>
      <style:text-properties style:font-name="標楷體" style:font-name-asian="標楷體" fo:letter-spacing="-0.0138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本文3" style:display-name="本文 3" style:family="paragraph" style:parent-style-name="內文">
      <style:paragraph-properties fo:text-align="justify" style:line-height-at-least="0in"/>
      <style:text-properties style:font-name="標楷體" style:font-name-asian="標楷體" fo:color="#000000" fo:letter-spacing="-0.0138in" fo:font-size="14pt" style:font-size-asian="14pt" style:font-size-complex="14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3LVL1" style:family="text">
      <style:text-properties style:font-name-complex="Times New Roman"/>
    </style:style>
    <style:style style:name="WW_CharLFO24LVL1" style:family="text">
      <style:text-properties style:font-name-asian="細明體" fo:font-size="12pt" style:font-size-asian="12pt"/>
    </style:style>
    <style:style style:name="WW_CharLFO31LVL1" style:family="text">
      <style:text-properties style:font-name="細明體" style:font-name-asian="細明體" style:font-name-complex="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第" style:num-suffix="章" style:num-format="一, 十, 一百(繁), ..." text:start-value="2">
        <style:list-level-properties text:space-before="0.9722in" text:min-label-width="0.5833in" text:list-level-position-and-space-mode="label-alignment">
          <style:list-level-label-alignment text:label-followed-by="listtab" fo:margin-left="1.5555in" fo:text-indent="-0.58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第" style:num-suffix="章"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銀行商業同業公會全國聯合會會務工作人員服務規則</dc:title>
    <dc:subject/>
    <meta:initial-creator>銀行公會</meta:initial-creator>
    <dc:creator>邱思嘉</dc:creator>
    <meta:creation-date>2023-09-23T09:01:00Z</meta:creation-date>
    <dc:date>2023-09-23T09:01:00Z</dc:date>
    <meta:print-date>2023-04-19T09:00:00Z</meta:print-date>
    <meta:template xlink:href="Normal.dotm" xlink:type="simple"/>
    <meta:editing-cycles>2</meta:editing-cycles>
    <meta:editing-duration>PT0S</meta:editing-duration>
    <meta:document-statistic meta:page-count="1" meta:paragraph-count="1" meta:word-count="98" meta:character-count="661" meta:row-count="4" meta:non-whitespace-character-count="564"/>
  </office:meta>
</office:document-meta>
</file>